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text-transform="uppercas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fo:font-size="12pt" fo:letter-spacing="normal" fo:font-style="normal" style:text-underline-style="none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SZKOLA / ZERÓWKI </text:p>
      <text:p text:style-name="P6">OFERTA EDUKACJNA – ROK SZKOLNY 2022 / 2023 </text:p>
      <text:p text:style-name="P6">Czas trwania warsztatów: 60 – 90 minut </text:p>
      <text:p text:style-name="Standard"/>
      <text:p text:style-name="P8">Warsztaty dla najmłodszych to przede wszystkim zabawa w sztukę i ze sztuką oraz rozmowy o ważnych i ważniejszych sprawach w życiu dzieci. Podczas spotkań, pracując rozmaitymi technikami plastycznymi, uczestnicy nie tylko ugruntują i poszerzą swoją wiedzę, ale także wspólnie zastanowią się, jaką rolę w ich życiu może pełnić sztuka i w czym być pomocna. </text:p>
      <text:p text:style-name="Standard"/>
      <text:p text:style-name="P7">Zasady rezerwacji warsztatów:<text:line-break/>1. Rezerwacji dokonać można od poniedziałku do piątku w godzinach 8.00 – 16.00 poprzez e-mail: <text:span text:style-name="T10">helena@galeria-el.pl</text:span> lub telefon: <text:span text:style-name="T10">55 625 67 80</text:span>.<text:line-break/>2. Rezerwując warsztaty należy podać:<text:line-break/>- nazwę zajęć<text:line-break/>- informację dla jakiej grupy wiekowej (klasy) poprowadzone mają być warsztaty<text:line-break/>- ilość uczestników (grupy do 25 osób)<text:line-break/>- termin i godzinę rozpoczęcia warsztatów (wtorki - piątki: 9:00 – 15:00)<text:line-break/>- numer szkoły, nazwisko opiekuna oraz kontakt do opiekuna. <text:line-break/>3. Rezerwacji dokonywać należy z minimum tygodniowym wyprzedzeniem.<text:line-break/>W przypadku rezygnacji z warsztatów prosimy o kontakt telefoniczny lub poprzez e-mail.</text:p>
      <text:p text:style-name="P7"><text:span text:style-name="T2">4. Opiekunowie obowiązkowo towarzyszą grupie przez cały czas trwania warsztatów<text:line-break/>odpowiadając za dyscyplinę. </text:span><text:line-break/><text:span text:style-name="T12">5. Koszt warsztatów to 10 zł od osoby (opiekunowie grupy- wstęp wolny).</text:span><text:line-break/>6. Aby otrzymać Fakturę VAT należy podać dane: nazwę instytucji, pełny adres wraz z kodem pocztowym oraz NIP.</text:p>
      <text:p text:style-name="P7"/>
      <text:p text:style-name="P13">Na Państwa życzenie wybrane warsztaty możemy przeprowadzić poza Galerią EL w wybranym przez Państwa miejscu.. Zapraszamy do zapoznania się ze szczegółową ofertą edukacyjną na 2022 / 2023 rok. </text:p>
      <text:p text:style-name="P13"/>
      <text:p text:style-name="P12">Ogólne informacje o warsztatach:<text:line-break/>1. Warsztaty dla grup zorganizowanych odbywają się od wtorku do piątku (godz. 9.00 – 15.00). <text:line-break/>Późniejsze godziny oraz inne dni dostępne są po indywidualnych ustaleniach.<text:line-break/>2. Czas trwania warsztatów to 1 – 2 godziny zegarowe (w zależności od rodzaju warsztatów).<text:line-break/>3. Warsztaty dostosowane są do wieku uczestników.<text:line-break/>4. Warsztaty inspirowane są aktualnymi wystawami prezentowanymi w CS Galeria EL, kolekcją Form Przestrzennych, historią, architekturą i założycielami Galerii EL, a także zagadnieniami ze świata sztuki i kultury. <text:line-break/><text:line-break/></text:p>
      <text:p text:style-name="P3"/>
      <text:p text:style-name="P4">WARSZTATY CAŁOROCZNE</text:p>
      <text:p text:style-name="P4">Kto to jest artysta? </text:p>
      <text:p text:style-name="P8">Podczas spotkania podyskutujemy o artystach i artystkach, ich „cechach charakterystycznych”, a także o tym, dlaczego są dla nas tak ważni. Zainspirowani rozmową wykonamy książeczkę, która stanowić będzie odpowiedź na tytułowe pytanie. </text:p>
      <text:p text:style-name="P8"/>
      <text:p text:style-name="P4">Przepis na sztukę </text:p>
      <text:p text:style-name="P8">Kilka łyżek natchnienia, garść pracowitości, a dla podrasowania smaku twórczy entuzjazm. A może 100% magii? W trakcie warsztatów podyskutujemy o tym, czego potrzeba, aby powstała sztuka. Wnioski zamienimy w prace plastyczne, które zamkniemy w „Przepiśniku dla miłośników sztuki”. </text:p>
      <text:p text:style-name="P8"/>
      <text:p text:style-name="P8"><text:soft-page-break/><text:span text:style-name="T2">Ekstra eksperymenty</text:span> </text:p>
      <text:p text:style-name="P8">(Nie)widzialne dzieło w ekstra ozdobnej ramie, abstrakcyjna, wzorcowo symetryczna praca wykonana z pomocą sznurka i wspólne dzieło wykonane przy pomocy wahadła. To przykład tylko kilku zabaw z wykorzystaniem sztuki w które wciągnięci zostaną uczestnicy spotkania. </text:p>
      <text:p text:style-name="P8"/>
      <text:p text:style-name="P4">Zabawy ze sztuką</text:p>
      <text:p text:style-name="P8">Odnajdowanie drugiej połówki (dzieła sztuki), gra MEMORY w wersji XXL z Elbląskimi Formami Przestrzennymi, czy zabawa w SZCZEGÓLARZA. To przykład tylko kilku zabaw z wykorzystaniem sztuki w które wciągnięci zostaną uczestnicy spotkania. Warsztaty polecamy też ze względu na element integrujący grupę. </text:p>
      <text:p text:style-name="P2"/>
      <text:p text:style-name="P1">Złap trop! </text:p>
      <text:p text:style-name="P2">Najpierw spacer. Trochę powęszymy, pozadzieramy głowy do góry, powiemy „dzień dobry” napotkanym po drodze osobom. Potem zastanowimy się co w Galerii EL podoba się nam najbardziej i czy czegoś jeszcze brakuje do pełni szczęścia. Na koniec wszystko to podsumujemy tworząc listę wdzięczności i marzeń. </text:p>
      <text:p text:style-name="P2"/>
      <text:p text:style-name="P5">warsztaty tymczasowe (inspirowane bieżącymi wystawami) </text:p>
      <text:p text:style-name="P8">Podczas spotkania najpierw zwiedzimy wybraną ekspozycję, a następnie stworzymy dzieła nią zainspirowane. </text:p>
      <text:p text:style-name="P2"/>
      <text:p text:style-name="P2"><text:span text:style-name="T2">1 - 23 września 2022</text:span>- „Śnienie” Oli Fronc i warsztaty <text:span text:style-name="T11">„Śniło mi się, że...”</text:span></text:p>
      <text:p text:style-name="P2"><text:span text:style-name="T2">1 – <text:s/>8 września 2022</text:span>- „Śla<text:span text:style-name="T8">dy </text:span><text:span text:style-name="T3">1961-2021. Wystawa retrospektywna” Tomka Kawiaka i warsztaty </text:span><text:span text:style-name="T5">„Jeansy i rock'n'roll” </text:span></text:p>
      <text:p text:style-name="P9"><text:span text:style-name="T2">8 września – 7 października 2022</text:span>- „A test for Humanity” i warsztaty <text:span text:style-name="T11">„O człowieku wiem na pewno...” </text:span></text:p>
      <text:p text:style-name="P9"><text:span text:style-name="T2">16 września – 5 listopada 2022</text:span>- „Drapieżne serca” i warsztaty <text:span text:style-name="T11">„Mistrzowska kategoria”</text:span></text:p>
      <text:p text:style-name="P9"><text:span text:style-name="T2">13 października – 4 listopada 2022</text:span>- „10-lecie grafiki Liceum Plastycznego w Gronowie Górnym” i warsztaty <text:span text:style-name="T11">„Lustrzane odbicia- zabawa w grafikę” </text:span></text:p>
      <text:p text:style-name="P9"><text:span text:style-name="T2">17 listopada 2022 – 3 luty 2023</text:span>- wystawa Mirosława Maszlanko i warsztaty <text:span text:style-name="T11">„Tu ci będzie wygodnie, czyli co to jest site - specifik” </text:span></text:p>
      <text:p text:style-name="P8"/>
      <text:p text:style-name="P8">*Terminy wystaw mogą ulec przesunięciu. Prosimy o śledzenie aktualnych informacji na naszej stronie i na fb. </text:p>
      <text:p text:style-name="P8"/>
      <text:p text:style-name="P4">„Śniło mi się, że...” / <text:span text:style-name="T9">1 - 23 września 2022 </text:span></text:p>
      <text:p text:style-name="P8">Część pierwsza: zwiedzamy wystawę i przegadujemy wrażenia. Część druga: wrażenia zabieramy ze sobą do stołów i tworzymy ilustrację do zapamiętanego przez nas snu dodając wyzwanie ekstra, które pomoże w stworzeniu wspólnej mega-historii. </text:p>
      <text:p text:style-name="P8"/>
      <text:p text:style-name="P4">„Jeansy i rock'n'roll” / <text:span text:style-name="T9">1 – <text:s/>8 września 2022</text:span></text:p>
      <text:p text:style-name="P8">Część pierwsza: zwiedzamy wystawę i staramy się wyłapać jak największą ilość przedmiotów wykorzystanych przez artystę w tworzeniu dzieł. Część druga: zainspirowani jeansowymi klimatami tworzymy projekt spodni idealnych na każdą życiową okoliczność. </text:p>
      <text:p text:style-name="P8"/>
      <text:p text:style-name="P4">„O człowieku wiem na pewno...” / <text:span text:style-name="T6">8 września – 7 października 2022</text:span></text:p>
      <text:p text:style-name="P8">Część pierwsza: zwiedzamy wystawę i przegadujemy wrażenia. Część druga: wspólnie zastanawiamy się z jakich cech, umiejętności i osiągnięć jako ludzkość możemy być dumni, a nad czym powinniśmy jeszcze popracować. Następnie wspólnie tworzymy księgę pochwał i zaleceń dla rodzaju ludzkiego. </text:p>
      <text:p text:style-name="P8"/>
      <text:p text:style-name="P8"><text:span text:style-name="T2">„Mistrzowska kategoria” / </text:span><text:s/><text:span text:style-name="T7">16 września – 5 listopada 2022</text:span></text:p>
      <text:p text:style-name="P8"><text:soft-page-break/>Część pierwsza: zwiedzamy wystawę i staramy się wyłapać czego użyły artystki do stworzenia swoich prac. Część druga: przegadujemy temat bycia mistrzem w dowolnej kategorii i opracowujemy dla siebie pamiątkowe ordery. </text:p>
      <text:p text:style-name="P4"/>
      <text:p text:style-name="P1"><text:span text:style-name="T4">„Lustrzane odbicia- zabawa w grafikę” / </text:span><text:span text:style-name="T4">13 października – 4 listopada 2022</text:span></text:p>
      <text:p text:style-name="P8">Część pierwsza: zwiedzamy wystawę bacznie przyglądając się prezentowanym pracom. Część druga: odkryjemy co kryje się pod pojęciem „grafika warsztatowa”i dowiemy się jakie narzędzia są potrzebne do wykonania grafiki. Na deser, z pomocą lusterka, wykonamy własną pracę w tej technice. </text:p>
      <text:p text:style-name="P8"/>
      <text:p text:style-name="P10">„Tu ci będzie wygodnie, czyli co to jest site – specifik” / 17 listopada 2022 – 3 luty 2023</text:p>
      <text:p text:style-name="P9">Część pierwsza: zwiedzamy wystawę i rozmawiamy o tym, jak artysta wykorzystał przestrzeń Galerii EL do stworzenia swych dzieł. Część druga: rozmawiamy o tym, czym jest dziedzina sztuki zwana „site – specifik” i jakie znane nam miejsca koniecznie potrzebują chociaż odrobinki sztuki. A potem zabieramy się do pracy nad projektami dzieł sztuki i umieszczamy je na osobistej mapie miasta. </text:p>
      <text:p text:style-name="P9"/>
      <text:p text:style-name="P9"/>
      <text:p text:style-name="P9"/>
      <text:p text:style-name="P9"/>
      <text:p text:style-name="P11">Centrum Sztuki<text:line-break/>Galeria EL<text:line-break/>ul. Kuśnierska 6<text:line-break/>82-300 Elbląg<text:line-break/>galeria-el@galeria-el.pl<text:line-break/>www.galeria-el.pl<text:line-break/>www.facebook.com/GaleriaEL<text:line-break/>rezerwacja warsztatów:<text:line-break/>e-mail: helena@galeria-el.pl<text:line-break/>telefon: 55 625 67 8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4:58:49.89</meta:creation-date>
    <dc:date>2022-08-31T13:37:36.15</dc:date>
    <meta:editing-duration>PT12H11M29S</meta:editing-duration>
    <meta:editing-cycles>50</meta:editing-cycles>
    <meta:generator>OpenOffice/4.1.7$Win32 OpenOffice.org_project/417m1$Build-9800</meta:generator>
    <meta:document-statistic meta:table-count="0" meta:image-count="0" meta:object-count="0" meta:page-count="3" meta:paragraph-count="41" meta:word-count="981" meta:character-count="6768"/>
  </office:meta>
</office:document-meta>
</file>